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1562in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9/2018, </text:span><text:span text:style-name="T6">do tipo </text:span><text:span text:style-name="T7">MENOR PREÇO GLOBAL, </text:span><text:span text:style-name="T8">referente ao</text:span><text:span text:style-name="T9"> PROCESSO ADMINISTRATIVO Nº 047/2018</text:span><text:span text:style-name="T10"> realizado às 08:00 horas do dia 14 de novembro de 2018, no Plenário desta Casa de Leis para fins de </text:span><text:span text:style-name="T11">AQUISIÇÃO DE COMBUSTÍVEL (GASOLINA E DIESEL) PARA ATENDER DEMANDA DOS VEÍCULOS PARTICULARES UTILIZADOS PELOS VEREADORES DA CÂMARA MUNICIPAL DE NAVIRAÍ-MS NO EXERCÍCIO DE SUAS FUNÇÕES,</text:span><text:span text:style-name="T12"> resultou </text:span><text:span text:style-name="T13">DESERTO.</text:span></text:p>
      <text:p text:style-name="P14"> </text:p>
      <text:p text:style-name="P15">Naviraí-MS, 19 de novembro de 2018.</text:p>
      <text:p text:style-name="P16"> </text:p>
      <text:p text:style-name="P17"><text:span text:style-name="T18">KÁTIA LÚCIA MARTINS TALON</text:span></text:p>
      <text:p text:style-name="P19">Pregoeira Oficial</text:p>
      <text:p text:style-name="P20"> </text:p>
      <text:p text:style-name="P21"><text:span text:style-name="T22"><text:line-break/></text:span><text:span text:style-name="T23">Publicado por:</text:span><text:span text:style-name="T24"><text:line-break/>Debora Cristina Imbriani Martins</text:span><text:span text:style-name="T25"><text:line-break/></text:span><text:span text:style-name="T26">Código Identificador:</text:span><text:span text:style-name="T27">195DAE0F</text:span></text:p>
      <text:p text:style-name="P28"><text:span text:style-name="T2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0">Matéria publicada no Diário Oficial dos Municípios do Estado do Mato Grosso do Sul no dia 20/11/2018. Edição 2229</text:span><text:span text:style-name="T31"><text:line-break/></text:span><text:span text:style-name="T32">A verificação de autenticidade da matéria pode ser feita informando o código identificador no site:</text:span><text:span text:style-name="T33"><text:line-break/></text:span><text:span text:style-name="T3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0:27:00Z</meta:creation-date>
    <dc:date>2018-11-20T10:31:00Z</dc:date>
    <meta:template xlink:href="Normal" xlink:type="simple"/>
    <meta:editing-cycles>1</meta:editing-cycles>
    <meta:editing-duration>PT240S</meta:editing-duration>
    <meta:document-statistic meta:page-count="1" meta:paragraph-count="2" meta:word-count="175" meta:character-count="1121" meta:row-count="7" meta:non-whitespace-character-count="948"/>
  </office:meta>
</office:document-meta>
</file>